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 fo:margin-left="3.4937in">
        <style:tab-stops/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margin-left="3.75in">
        <style:tab-stops/>
      </style:paragraph-properties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indent="0.4916in"/>
      <style:text-properties style:font-name-complex="Times New Roman"/>
    </style:style>
    <style:style style:name="P11" style:parent-style-name="Standard" style:family="paragraph">
      <style:paragraph-properties fo:margin-left="4.1458in">
        <style:tab-stops/>
      </style:paragraph-properties>
    </style:style>
    <style:style style:name="P12" style:parent-style-name="Standard" style:family="paragraph">
      <style:paragraph-properties fo:margin-left="4.1458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margin-left="4.1458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margin-left="4.1458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margin-left="4.1458in">
        <style:tab-stops/>
      </style:paragraph-properties>
    </style:style>
    <style:style style:name="P16" style:parent-style-name="Standard" style:family="paragraph">
      <style:paragraph-properties fo:margin-left="4.1458in">
        <style:tab-stops/>
      </style:paragraph-properties>
    </style:style>
    <style:style style:name="P17" style:parent-style-name="Standard" style:family="paragraph">
      <style:paragraph-properties fo:margin-left="4.1458in">
        <style:tab-stops/>
      </style:paragraph-properties>
    </style:style>
    <style:style style:name="P18" style:parent-style-name="Standard" style:family="paragraph">
      <style:paragraph-properties fo:margin-left="4.1458in">
        <style:tab-stops/>
      </style:paragraph-properties>
    </style:style>
    <style:style style:name="P19" style:parent-style-name="Standard" style:family="paragraph">
      <style:paragraph-properties fo:margin-left="4.1458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ableColumn24" style:family="table-column">
      <style:table-column-properties style:column-width="1.6715in" style:use-optimal-column-width="false"/>
    </style:style>
    <style:style style:name="TableColumn25" style:family="table-column">
      <style:table-column-properties style:column-width="1.6715in" style:use-optimal-column-width="false"/>
    </style:style>
    <style:style style:name="TableColumn26" style:family="table-column">
      <style:table-column-properties style:column-width="1.6715in" style:use-optimal-column-width="false"/>
    </style:style>
    <style:style style:name="TableColumn27" style:family="table-column">
      <style:table-column-properties style:column-width="1.7409in" style:use-optimal-column-width="false"/>
    </style:style>
    <style:style style:name="Table23" style:family="table">
      <style:table-properties style:width="6.755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ьныйтаблица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ьныйтаблица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ьныйтаблица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text-properties fo:hyphenate="true"/>
    </style:style>
    <style:style style:name="P37" style:parent-style-name="Обычный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ьныйтаблица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ьныйтаблица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tyle="italic" style:font-style-asian="italic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tyle="italic" style:font-style-asian="italic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tyle="italic" style:font-style-asian="italic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Standard" style:family="paragraph">
      <style:paragraph-properties fo:text-indent="0.4916in"/>
      <style:text-properties style:font-name-complex="Times New Roman"/>
    </style:style>
    <style:style style:name="P54" style:parent-style-name="Textbody" style:family="paragraph">
      <style:paragraph-properties fo:text-align="justify" fo:text-indent="0.3673in"/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7" style:parent-style-name="Textbody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-complex="Times New Roman" fo:color="#000000"/>
    </style:style>
    <style:style style:name="P69" style:parent-style-name="Standard" style:family="paragraph">
      <style:paragraph-properties fo:text-indent="0.4916in"/>
    </style:style>
    <style:style style:name="P70" style:parent-style-name="Standard" style:family="paragraph">
      <style:paragraph-properties fo:text-indent="0.4916i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Textbody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-complex="Times New Roman" fo:color="#000000"/>
    </style:style>
    <style:style style:name="P85" style:parent-style-name="Standard" style:family="paragraph">
      <style:paragraph-properties fo:text-indent="0.4916in"/>
    </style:style>
    <style:style style:name="P86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<text:s/></text:span><text:span text:style-name="T3">Заполняется на фирменном бланке <text:s text:c="3"/></text:span><text:span text:style-name="T4"><text:s text:c="24"/></text:span><text:span text:style-name="T5">Приложение № 6</text:span></text:p>
      <text:p text:style-name="P6"><text:span text:style-name="T7">к Положению о порядке взаимодействия с микрофинансовыми организациями по программе предоставления <text:s/></text:span><text:span text:style-name="T8">поручительств АО «Астраханский залоговый фонд» <text:s/>и исполнения обязательств по заключенным договорам поручительств по договорам займа.</text:span></text:p>
      <text:p text:style-name="P9"/>
      <text:p text:style-name="P10"/>
      <text:p text:style-name="P11"/>
      <text:p text:style-name="P12">Генеральному директору АО</text:p>
      <text:p text:style-name="P13">«Астраханский залоговый фонд»</text:p>
      <text:p text:style-name="P14">____________________________</text:p>
      <text:p text:style-name="P15"/>
      <text:p text:style-name="P16"/>
      <text:p text:style-name="P17"/>
      <text:p text:style-name="P18"/>
      <text:p text:style-name="P19"/>
      <text:p text:style-name="P20"/>
      <text:p text:style-name="P21">СПРАВКА<text:line-break/>о целевом использовании займа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Номер и дата заключения <text:s/>договора займа</text:p>
          </table:table-cell>
          <table:table-cell table:style-name="TableCell31" table:number-rows-spanned="2">
            <text:p text:style-name="P32">Сумма денежных средств, поступивших в соответствии с договором займа</text:p>
          </table:table-cell>
          <table:table-cell table:style-name="TableCell33" table:number-columns-spanned="2">
            <text:p text:style-name="P34">Целевое использование займа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Номер и дата платежного поручения, подтверждающего несение расходов</text:p>
          </table:table-cell>
          <table:table-cell table:style-name="TableCell40">
            <text:p text:style-name="P41">Сумма расходов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/>
      <text:p text:style-name="Standard"/>
      <text:p text:style-name="Standard">И<text:span text:style-name="T51">спользование<text:s/></text:span><text:span text:style-name="T52">займа на цели, указанные в <text:s/>договоре займа №___________ от____________, подтверждаю.</text:span></text:p>
      <text:p text:style-name="P53"/>
      <text:p text:style-name="P54"/>
      <text:p text:style-name="P55">Руководитель микрофинансовой</text:p>
      <text:p text:style-name="Standard"><text:span text:style-name="T56">организации (уполномоченное лицо) <text:s text:c="2"/></text:span><text:span text:style-name="T57">___________________ <text:s text:c="7"/>________________________ <text:s text:c="14"/></text:span><text:span text:style-name="T58"><text:s text:c="30"/></text:span></text:p>
      <text:p text:style-name="Таблицымоноширинный"><text:span text:style-name="T59"><text:s text:c="2"/></text:span><text:span text:style-name="T60"><text:s text:c="111"/>(</text:span><text:span text:style-name="T61">подпись)</text:span><text:span text:style-name="T62"><text:s text:c="2"/></text:span><text:span text:style-name="T63"><text:s text:c="31"/></text:span><text:span text:style-name="T64">(</text:span><text:span text:style-name="T65">расшифровка подписи</text:span><text:span text:style-name="T66">)</text:span></text:p>
      <text:p text:style-name="P67"><text:span text:style-name="T68"><text:s text:c="4"/>М.П.</text:span></text:p>
      <text:p text:style-name="P69"/>
      <text:p text:style-name="P70"/>
      <text:p text:style-name="Standard"><text:span text:style-name="T71">Заемщик____________________ <text:s text:c="3"/></text:span><text:span text:style-name="T72">____________________ <text:s text:c="7"/>___________</text:span><text:span text:style-name="T73">_____________ <text:s text:c="14"/></text:span><text:span text:style-name="T74"><text:s text:c="30"/></text:span></text:p>
      <text:p text:style-name="Таблицымоноширинный"><text:span text:style-name="T75"><text:s text:c="2"/></text:span><text:span text:style-name="T76"><text:s text:c="111"/>(</text:span><text:span text:style-name="T77">подпись)</text:span><text:span text:style-name="T78"><text:s text:c="2"/></text:span><text:span text:style-name="T79"><text:s text:c="31"/></text:span><text:span text:style-name="T80">(</text:span><text:span text:style-name="T81">расшифровка подписи</text:span><text:span text:style-name="T82">)</text:span></text:p>
      <text:p text:style-name="P83"><text:span text:style-name="T84"><text:s text:c="4"/>М.П.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asian="Courier New" style:font-name-complex="Courier New"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Times New Roman CYR" style:font-name-complex="Times New Roman CY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 Зверев</meta:initial-creator>
    <dc:creator>Полина</dc:creator>
    <meta:creation-date>2015-09-01T10:34:00Z</meta:creation-date>
    <dc:date>2018-07-27T08:28:00Z</dc:date>
    <meta:template xlink:href="Normal" xlink:type="simple"/>
    <meta:editing-cycles>23</meta:editing-cycles>
    <meta:editing-duration>PT7560S</meta:editing-duration>
    <meta:document-statistic meta:page-count="1" meta:paragraph-count="2" meta:word-count="214" meta:character-count="1437" meta:row-count="10" meta:non-whitespace-character-count="1225"/>
  </office:meta>
</office:document-meta>
</file>