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left="8.874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9.525cm" fo:margin-right="0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4" style:family="paragraph" style:parent-style-name="Таблицы_20__28_моноширинный_29_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Таблицы_20__28_моноширинный_29_">
      <style:paragraph-properties fo:margin-left="10.53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Таблицы_20__28_моноширинный_29_">
      <style:paragraph-properties fo:margin-left="10.53cm" fo:margin-right="0cm" fo:text-align="start" style:justify-single-word="false" fo:text-indent="0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" style:family="paragraph" style:parent-style-name="Таблицы_20__28_моноширинный_29_">
      <style:paragraph-properties fo:margin-left="0cm" fo:margin-right="0cm" fo:text-align="justify" style:justify-single-word="false" fo:text-indent="0.997cm" style:auto-text-indent="false"/>
      <style:text-properties fo:font-size="12pt" style:font-size-asian="12pt" style:font-size-complex="12pt"/>
    </style:style>
    <style:style style:name="P8" style:family="paragraph" style:parent-style-name="Таблицы_20__28_моноширинный_29_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071cm" style:auto-text-indent="false" style:page-number="auto"/>
      <style:text-properties fo:font-size="12pt" style:font-size-asian="12pt" style:font-size-complex="12pt"/>
    </style:style>
    <style:style style:name="P15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33cm" style:auto-text-indent="false" style:page-number="auto"/>
      <style:text-properties fo:font-size="12pt" style:font-size-asian="12pt" style:font-size-complex="12pt"/>
    </style:style>
    <style:style style:name="P16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0.914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bold" style:font-weight-asian="bold" style:font-name-complex="Times New Roman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background-color="transparent" style:font-name-complex="Times New Roman"/>
    </style:style>
    <style:style style:name="T11" style:family="text">
      <style:text-properties fo:color="#000000" fo:font-style="italic" style:font-style-asian="italic" style:font-style-complex="italic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2">Заполняется на фирменном бланке <text:s text:c="3"/></text:span><text:span text:style-name="T11"><text:s text:c="14"/></text:span><text:span text:style-name="T13">Приложение № 1</text:span></text:p>
      <text:p text:style-name="P2"><text:span text:style-name="T9">к Положению о порядке </text:span><text:span text:style-name="T7">взаимодействия с кредитными организациями по программе предоставления <text:s/>поручительств</text:span><text:span text:style-name="T9"> АО «Астраханский залоговый фонд» <text:s/>и исполнения обязательств по </text:span><text:span text:style-name="T7">заключенным </text:span><text:span text:style-name="T9">договорам поручительств по кредитным договорам.</text:span></text:p>
      <text:p text:style-name="P3"/>
      <text:p text:style-name="P5">Генеральному директору</text:p>
      <text:p text:style-name="P5">АО «Астраханский</text:p>
      <text:p text:style-name="P5">залоговый фонд»</text:p>
      <text:p text:style-name="P6">_____________________</text:p>
      <text:p text:style-name="P9"/>
      <text:p text:style-name="P12"><text:bookmark text:name="_Toc474499895"/>ЗАЯВЛЕНИЕ</text:p>
      <text:p text:style-name="P7"><text:span text:style-name="T3">Настоящим заявлением просим принять _</text:span><text:span text:style-name="T3">___________________________</text:span></text:p>
      <text:p text:style-name="P8"><text:span text:style-name="T8"><text:s text:c="55"/></text:span><text:span text:style-name="T1"><text:s text:c="17"/></text:span><text:span text:style-name="T2">(полное наименование кредитной организации)</text:span></text:p>
      <text:p text:style-name="P4"><text:span text:style-name="T3">в список Кредитных организаций, для участия в Программе АО «Астраханский залоговый фонд» по предоставлению поручительств </text:span><text:span text:style-name="T4">субъектам малого и среднего предпринимательства и организаций инфраструктуры поддержки малого и среднего предпринимательства, </text:span><text:span text:style-name="T5">по кредитным договорам</text:span><text:span text:style-name="T10">. </text:span></text:p>
      <text:p text:style-name="P14">Выражаем согласие с условиями и требованиями <text:span text:style-name="T14">Положения </text:span><text:span text:style-name="T4">о порядке </text:span><text:span text:style-name="T6">взаимодействия с кредитными организациями по программе предоставления <text:s/>поручительств</text:span><text:span text:style-name="T4"> АО «Астраханский залоговый фонд» <text:s/>и исполнения обязательств по </text:span><text:span text:style-name="T6">заключенным </text:span><text:span text:style-name="T4">договорам поручительств по кредитным договорам</text:span> и генерального соглашения о сотрудничестве, а также иных документов, действующих в АО «Астраханский залоговый фонд» регламентирующих предоставление поручительств с<text:span text:style-name="T4">убъектам малого и среднего предпринимательства и организаций инфраструктуры поддержки малого и среднего предпринимательства, </text:span><text:span text:style-name="T5">по кредитным договорам</text:span>, в том числе опубликованных на официальном интернет-сайте АО «Астраханский залоговый фонд» на момент подачи Заявления, а также на заключение договоров поручительства, предусматривающих субсидиарную ответственность АО «Астраханский залоговый фонд» как поручителя, в обеспечение обязательств заемщиков по кредитным договорам, заключаемым с Кредитной организацией.</text:p>
      <text:p text:style-name="P16">Настоящим подтверждаем:</text:p>
      <text:p text:style-name="P11">- отсутствие примененных Банком России в отношении Кредитной организации санкций в форме запрета на совершение отдельных банковских операций и открытие филиалов, в виде приостановления действия лицензии на осуществление отдельных банковских операций, а также отсутствие неисполненных предписаний Банка России по истечению сроков на судебное обжалование или после вступления в силу судебного акта, в котором установлена законность предписания Банка России;</text:p>
      <text:p text:style-name="P11">- наличие опыта работы по кредитованию субъектов малого и среднего предпринимательства не менее 6 (шести) месяцев, в том числе:</text:p>
      <text:p text:style-name="P11">а) наличие сформированного портфеля кредитов и (или) банковских гарантий, предоставленных субъектам малого и среднего предпринимательства на дату подачи Заявления, </text:p>
      <text:p text:style-name="P11">б) наличие специализированных технологий (программ) работы с субъектами малого и среднего предпринимательства;</text:p>
      <text:p text:style-name="P11">в) наличие внутренней документации, в том числе утвержденной стратегии или отдельного раздела в стратегии, регламентирующих порядок работы с субъектами малого и среднего предпринимательства.</text:p>
      <text:p text:style-name="P15"><text:span text:style-name="T3">Приложение: перечень документов для участия в отборе, в соответствии с Положением </text:span><text:span text:style-name="T4">о порядке </text:span><text:span text:style-name="T6">взаимодействия с кредитными организациями по программе предоставления <text:s/>поручительств</text:span><text:span text:style-name="T4"> АО «Астраханский залоговый фонд» <text:s/>и исполнения обязательств по </text:span><text:span text:style-name="T6">заключенным </text:span><text:span text:style-name="T4">договорам поручительств по </text:span><text:span text:style-name="T5">кредитным договорам,</text:span><text:span text:style-name="T4"> </text:span><text:span text:style-name="T3"><text:s text:c="3"/>на «__» листах.</text:span></text:p>
      <text:p text:style-name="P1"><text:s text:c="11"/>(__________________________) <text:s text:c="52"/>/______________/</text:p>
      <text:p text:style-name="Таблицы_20__28_моноширинный_29_"><text:span text:style-name="T1"><text:s text:c="10"/></text:span><text:span text:style-name="T2">(подпись уполномоченного лица кредитной организации)</text:span><text:span text:style-name="T1"> <text:s text:c="41"/></text:span><text:span text:style-name="T2">(Ф.И.О)</text:span></text:p>
      <text:p text:style-name="P13"><text:s text:c="4"/>М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12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Зверев</meta:initial-creator>
    <meta:creation-date>2015-09-01T10:34:46.42</meta:creation-date>
    <dc:date>2018-07-20T09:54:47.64</dc:date>
    <meta:editing-duration>PT1H49M16S</meta:editing-duration>
    <meta:editing-cycles>13</meta:editing-cycles>
    <meta:generator>OpenOffice/4.1.3$Win32 OpenOffice.org_project/413m1$Build-9783</meta:generator>
    <meta:document-statistic meta:table-count="0" meta:image-count="0" meta:object-count="0" meta:page-count="1" meta:paragraph-count="21" meta:word-count="367" meta:character-count="3383"/>
  </office:meta>
</office:document-meta>
</file>