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8.874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4" style:family="paragraph" style:parent-style-name="Таблицы_20__28_моноширинный_29_">
      <style:paragraph-properties fo:margin-left="10.53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Таблицы_20__28_моноширинный_29_">
      <style:paragraph-properties fo:margin-left="10.53cm" fo:margin-right="0cm" fo:text-align="start" style:justify-single-word="false" fo:text-indent="0cm" style:auto-text-indent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Таблицы_20__28_моноширинный_29_">
      <style:paragraph-properties fo:margin-left="0cm" fo:margin-right="0cm" fo:text-align="justify" style:justify-single-word="false" fo:text-indent="0.997cm" style:auto-text-indent="false"/>
      <style:text-properties fo:font-size="12pt" style:font-size-asian="12pt" style:font-size-complex="12pt"/>
    </style:style>
    <style:style style:name="P7" style:family="paragraph" style:parent-style-name="Таблицы_20__28_моноширинный_29_">
      <style:paragraph-properties fo:margin-left="0cm" fo:margin-right="0cm" fo:text-align="justify" style:justify-single-word="false" fo:text-indent="1.244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071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33cm" style:auto-text-indent="false" style:page-number="auto"/>
      <style:text-properties fo:font-size="14pt" style:font-size-asian="14pt" style:font-size-complex="14pt"/>
    </style:style>
    <style:style style:name="P14" style:family="paragraph" style:parent-style-name="Таблицы_20__28_моноширинный_29_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12cm" fo:text-align="justify" style:justify-single-word="false" fo:text-indent="0.933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fo:language="ru" fo:country="RU" style:font-size-asian="8pt" style:font-name-complex="Times New Roman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weight="normal" fo:background-color="transparent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background-color="transparent" style:font-name-complex="Times New Roman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8pt" fo:language="ru" fo:country="RU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7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4">Заполняется на фирменном бланке <text:s text:c="3"/></text:span><text:span text:style-name="T13"><text:s text:c="14"/></text:span><text:span text:style-name="T19">Приложение № 1</text:span></text:p>
      <text:p text:style-name="P2"><text:span text:style-name="T10">к Положению о порядке </text:span><text:span text:style-name="T8">взаимодействия с микрофинансовыми организациями по программе предоставления <text:s/>поручительств</text:span><text:span text:style-name="T10"> АО «Астраханский залоговый фонд» <text:s/>и исполнения обязательств по </text:span><text:span text:style-name="T8">заключенным </text:span><text:span text:style-name="T10">договорам поручительств по договорам займа.</text:span></text:p>
      <text:p text:style-name="P3"/>
      <text:p text:style-name="P4"/>
      <text:p text:style-name="P4">Генеральному директору</text:p>
      <text:p text:style-name="P4">АО «Астраханский</text:p>
      <text:p text:style-name="P4">залоговый фонд»</text:p>
      <text:p text:style-name="P5">_____________________</text:p>
      <text:p text:style-name="P8"/>
      <text:p text:style-name="P10"/>
      <text:p text:style-name="P11"><text:bookmark text:name="_Toc474499895"/>ЗАЯВЛЕНИЕ</text:p>
      <text:p text:style-name="P6"><text:span text:style-name="T1">Настоящим заявлением просим принять </text:span><text:span text:style-name="T4">____________________________</text:span></text:p>
      <text:p text:style-name="P7"><text:span text:style-name="T9"><text:s text:c="55"/></text:span><text:span text:style-name="T1"><text:s text:c="17"/></text:span><text:span text:style-name="T2">(полное наименование микрофинансовой организации)</text:span></text:p>
      <text:p text:style-name="P14"><text:span text:style-name="T4">в список Микрофинансовых организаций, для участия в Программе АО «Астраханский залоговый фонд» по предоставлению поручительств </text:span><text:span text:style-name="T5">субъектам малого и среднего предпринимательства и организаций инфраструктуры поддержки малого и среднего предпринимательства, </text:span><text:span text:style-name="T6">по <text:s/>договорам займа</text:span><text:span text:style-name="T11">. </text:span></text:p>
      <text:p text:style-name="P12">Выражаем согласие с условиями и требованиями <text:span text:style-name="T20">Положения </text:span><text:span text:style-name="T5">о порядке </text:span><text:span text:style-name="T7">взаимодействия с микрофинансовыми организациями по программе предоставления <text:s/>поручительств</text:span><text:span text:style-name="T5"> АО «Астраханский залоговый фонд» <text:s/>и исполнения обязательств по </text:span><text:span text:style-name="T7">заключенным </text:span><text:span text:style-name="T5">договорам поручительств по договорам займа</text:span> и генерального соглашения о сотрудничестве, а также иных документов, действующих в АО «Астраханский залоговый фонд» регламентирующих предоставление поручительств с<text:span text:style-name="T5">убъектам малого и среднего предпринимательства и организаций инфраструктуры поддержки малого и среднего предпринимательства, </text:span><text:span text:style-name="T6">по договорам займа</text:span>, в том числе опубликованных на официальном интернет-сайте АО «Астраханский залоговый фонд» на момент подачи Заявления, а также на заключение договоров поручительства, предусматривающих субсидиарную ответственность АО «Астраханский залоговый фонд» как поручителя, в обеспечение обязательств заемщиков по договорам займа, заключаемым с Микрофинансовой организацией.</text:p>
      <text:p text:style-name="P13"><text:span text:style-name="T4">Приложение: <text:s/>указывается перечень документов для участия в отборе, в соответствии с Положением </text:span><text:span text:style-name="T5">о порядке </text:span><text:span text:style-name="T7">взаимодействия с микрофинансовыми организациями по программе предоставления <text:s/>поручительств</text:span><text:span text:style-name="T5"> АО «Астраханский залоговый фонд» <text:s/>и исполнения обязательств по </text:span><text:span text:style-name="T7">заключенным </text:span><text:span text:style-name="T5">договорам поручительств по</text:span><text:span text:style-name="T6"> договорам займа</text:span><text:span text:style-name="T4">.</text:span></text:p>
      <text:p text:style-name="P15"/>
      <text:p text:style-name="P15"/>
      <text:p text:style-name="P17"><text:span text:style-name="T22">Руководитель микрофинансовой </text:span></text:p>
      <text:p text:style-name="P1"><text:span text:style-name="T21">организации (уполномоченное лицо) </text:span>__________________ <text:s text:c="5"/>______________________ <text:s text:c="44"/></text:p>
      <text:p text:style-name="Таблицы_20__28_моноширинный_29_"><text:span text:style-name="T1"><text:s text:c="2"/></text:span><text:span text:style-name="T2"><text:s text:c="121"/>(</text:span><text:span text:style-name="T3">подпись)</text:span><text:span text:style-name="T12"> <text:s/></text:span><text:span text:style-name="T1"><text:s text:c="23"/></text:span><text:span text:style-name="T2">(</text:span><text:span text:style-name="T3">расшифровка подписи</text:span><text:span text:style-name="T2">) <text:s text:c="5"/></text:span></text:p>
      <text:p text:style-name="Таблицы_20__28_моноширинный_29_"><text:span text:style-name="T16"><text:s text:c="10"/></text:span><text:span text:style-name="T15"><text:s text:c="4"/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fo:text-indent="0cm" style:auto-text-indent="false"/>
      <style:text-properties style:font-name="Courier New" style:font-name-asian="Courier New" style:font-name-complex="Courier New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12cm" fo:margin-bottom="0.0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 Зверев</meta:initial-creator>
    <meta:creation-date>2015-09-01T10:34:46.42</meta:creation-date>
    <dc:date>2018-07-26T12:38:10.15</dc:date>
    <meta:editing-duration>PT2H10M28S</meta:editing-duration>
    <meta:editing-cycles>16</meta:editing-cycles>
    <meta:generator>OpenOffice/4.1.3$Win32 OpenOffice.org_project/413m1$Build-9783</meta:generator>
    <meta:document-statistic meta:table-count="0" meta:image-count="0" meta:object-count="0" meta:page-count="1" meta:paragraph-count="16" meta:word-count="234" meta:character-count="2450"/>
  </office:meta>
</office:document-meta>
</file>